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Sur</text:span> le long che<text:span text:style-name="Measure_20__23_2">min</text:span> <text:s text:c="20"/>[Couplet]</text:p>
      <text:p>Tout <text:span text:style-name="Measure_20__23_1">blanc</text:span> de neige <text:span text:style-name="Measure_20__23_2">blan</text:span>che <text:s text:c="7"/>Bb <text:s/>Bb <text:s/>Bb <text:s/>D#</text:p>
      <text:p>Un <text:span text:style-name="Measure_20__23_1">vieux</text:span> monsieur s'a<text:span text:style-name="Measure_20__23_2">vance</text:span> <text:s text:c="8"/>Cm F7 F7 Bb</text:p>
      <text:p>Avec <text:span text:style-name="Measure_20__23_1">sa</text:span> canne dans la <text:span text:style-name="Measure_20__23_2">main</text:span> <text:s text:c="8"/>Bb <text:s/>Bb <text:s/>Bb <text:s/>D#</text:p>
      <text:p>Et <text:span text:style-name="Measure_20__23_1">tout</text:span> là-haut, le <text:span text:style-name="Measure_20__23_2">vent</text:span> <text:s text:c="10"/>D# <text:s/>F7 F7 Bb-F7</text:p>
      <text:p>Qui <text:span text:style-name="Measure_20__23_1">sif</text:span>fle dans les <text:span text:style-name="Measure_20__23_2">bran</text:span>ches</text:p>
      <text:p>Lui <text:span text:style-name="Measure_20__23_1">souf</text:span>fle la ro<text:span text:style-name="Measure_20__23_2">mance</text:span></text:p>
      <text:p>Qu'il chan<text:span text:style-name="Measure_20__23_1">tait</text:span> petit en<text:span text:style-name="Measure_20__23_2">fant</text:span>, <text:span text:style-name="Measure_20__23_2_bd_">oh</text:span></text:p>
      <text:p><text:s text:c="39"/>[Refrain]</text:p>
      <text:p><text:span text:style-name="Measure_20__23_1">Vive</text:span> le vent, <text:span text:style-name="Measure_20__23_2">vive</text:span> le vent <text:s text:c="11"/>Bb Bb Bb-D# Bb</text:p>
      <text:p><text:span text:style-name="Measure_20__23_1">Vive</text:span> le <text:span text:style-name="Measure_20__23_1_bd_">vent</text:span> d'hi<text:span text:style-name="Measure_20__23_2">ver</text:span> <text:s text:c="17"/>D# Bb C7 <text:s/>F7</text:p>
      <text:p><text:span text:style-name="Measure_20__23_1">Qui</text:span> s'en va sif<text:span text:style-name="Measure_20__23_2">flant</text:span>, soufflant <text:s text:c="6"/>Bb Bb Bb-D# Bb</text:p>
      <text:p>Dans <text:span text:style-name="Measure_20__23_1">les</text:span> grands sapins <text:span text:style-name="Measure_20__23_2">verts</text:span>, oh <text:s text:c="5"/>D# Bb F7 <text:s/>Bb</text:p>
      <text:p><text:span text:style-name="Measure_20__23_1">Vive</text:span> le temps, <text:span text:style-name="Measure_20__23_2">vive</text:span> le temps</text:p>
      <text:p><text:span text:style-name="Measure_20__23_1">Vive</text:span> le <text:span text:style-name="Measure_20__23_1_bd_">temps</text:span> d'hi<text:span text:style-name="Measure_20__23_2">ver</text:span> <text:s text:c="10"/>╔══════════════╗</text:p>
      <text:p><text:span text:style-name="Measure_20__23_1">Boules</text:span> de neige et <text:span text:style-name="Measure_20__23_2">jour</text:span> de l'an ║ Vive le vent ║</text:p>
      <text:p>Et <text:span text:style-name="Measure_20__23_1">bonne</text:span> année grand-<text:span text:style-name="Measure_20__23_2">mère</text:span> <text:s text:c="6"/>╚══════════════╝</text:p>
      <text:p/>
      <text:p>Jo<text:span text:style-name="Measure_20__23_1">yeux</text:span>, joyeux No<text:span text:style-name="Measure_20__23_2">ël</text:span> <text:s text:c="2"/>- <text:span text:style-name="Measure_20__23_1">Aux</text:span> mille bou<text:span text:style-name="Measure_20__23_2">gies</text:span></text:p>
      <text:p>Quand <text:span text:style-name="Measure_20__23_1">chan</text:span>tent vers le <text:span text:style-name="Measure_20__23_2">ciel</text:span></text:p>
      <text:p>Les <text:span text:style-name="Measure_20__23_1">clo</text:span>ches de la <text:span text:style-name="Measure_20__23_2">nuit</text:span></text:p>
      <text:p>Et <text:span text:style-name="Measure_20__23_1">dans</text:span> chaque mai<text:span text:style-name="Measure_20__23_2">son</text:span> - Il <text:span text:style-name="Measure_20__23_1">flotte</text:span> un air de <text:span text:style-name="Measure_20__23_2">fê</text:span>te</text:p>
      <text:p>Par<text:span text:style-name="Measure_20__23_1">tout</text:span> la table est <text:span text:style-name="Measure_20__23_2">prête</text:span></text:p>
      <text:p>Et l'on en<text:span text:style-name="Measure_20__23_1">tend</text:span> la même chan<text:span text:style-name="Measure_20__23_2">son</text:span>, <text:span text:style-name="Measure_20__23_2_bd_">oh</text:span> <text:s text:c="4"/>[Refrain]</text:p>
      <text:p/>
      <text:p><text:span text:style-name="Measure_20__23_1">Et</text:span> le vieux mon<text:span text:style-name="Measure_20__23_2">sieur</text:span> <text:s/>- Des<text:span text:style-name="Measure_20__23_1">cend</text:span> vers le vil<text:span text:style-name="Measure_20__23_2">la</text:span>ge</text:p>
      <text:p>C'est <text:span text:style-name="Measure_20__23_1">l'heure</text:span> où tout est <text:span text:style-name="Measure_20__23_2">sage</text:span></text:p>
      <text:p>L'ombre <text:span text:style-name="Measure_20__23_1">danse</text:span> au coin du <text:span text:style-name="Measure_20__23_2">feu</text:span></text:p>
      <text:p>Mais <text:span text:style-name="Measure_20__23_1">dans</text:span> chaque mai<text:span text:style-name="Measure_20__23_2">son</text:span></text:p>
      <text:p>Il <text:span text:style-name="Measure_20__23_1">flotte</text:span> un air de <text:span text:style-name="Measure_20__23_2">fê</text:span>te</text:p>
      <text:p>Par<text:span text:style-name="Measure_20__23_1">tout</text:span> la table est <text:span text:style-name="Measure_20__23_2">prête</text:span> <text:s text:c="12"/>[Refrain]</text:p>
      <text:p>Et l'on en<text:span text:style-name="Measure_20__23_1">tend</text:span> <text:s text:c="24"/>[Couplet]</text:p>
      <text:p><text:s text:c="4"/>la même chan<text:span text:style-name="Measure_20__23_2">son</text:span>, <text:span text:style-name="Measure_20__23_2_bd_">oh</text:span> <text:s text:c="15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16666666666666in" fo:page-width="9.20833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